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fo:font-size="12pt" style:font-size-asian="12pt" style:font-size-complex="12pt"/>
    </style:style>
    <style:style style:name="P7" style:family="paragraph" style:parent-style-name="List_20_Paragraph" style:list-style-name="WWNum1">
      <style:text-properties fo:font-size="12pt" style:font-size-asian="12pt" style:font-size-complex="12pt"/>
    </style:style>
    <style:style style:name="P8" style:family="paragraph" style:parent-style-name="List_20_Paragraph" style:list-style-name="WWNum2">
      <style:text-properties fo:font-size="12pt" style:font-size-asian="12pt" style:font-size-complex="12pt"/>
    </style:style>
    <style:style style:name="P9" style:family="paragraph" style:parent-style-name="List_20_Paragraph" style:list-style-name="WWNum2"/>
    <style:style style:name="P10" style:family="paragraph" style:parent-style-name="List_20_Paragraph" style:list-style-name="WWNum4"/>
    <style:style style:name="P11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ZEDMIOTOWY SYSTEM OCENIANIA</text:span></text:p>
      <text:p text:style-name="P1"><text:span text:style-name="T1">JĘZYK ANGIELSKI</text:span></text:p>
      <text:p text:style-name="P1"><text:span text:style-name="T1">GIMNAZJUM</text:span></text:p>
      <text:p text:style-name="P2"/>
      <text:p text:style-name="Standard"><text:span text:style-name="T3">FORMY PRACY UCZNIA PODLEGAJĄCE OCENIE:</text:span></text:p>
      <text:list xml:id="list7142904823569420899" text:style-name="WWNum1">
        <text:list-item>
          <text:p text:style-name="P5"><text:span text:style-name="T2">SPRAWDZIANY WIADOMOŚCI,</text:span></text:p>
        </text:list-item>
        <text:list-item>
          <text:p text:style-name="P5"><text:span text:style-name="T2">KARTKÓWKI,</text:span></text:p>
        </text:list-item>
        <text:list-item>
          <text:p text:style-name="P5"><text:span text:style-name="T2">PRACE DOMOWE,</text:span></text:p>
        </text:list-item>
        <text:list-item>
          <text:p text:style-name="P5"><text:span text:style-name="T2">PRACE DODATKOWE,</text:span></text:p>
        </text:list-item>
        <text:list-item>
          <text:p text:style-name="P5"><text:span text:style-name="T2">WYPOWIEDZI USTNE,</text:span></text:p>
        </text:list-item>
        <text:list-item>
          <text:p text:style-name="P5"><text:span text:style-name="T2">PRACE PISEMNE,</text:span></text:p>
        </text:list-item>
        <text:list-item>
          <text:p text:style-name="P5"><text:span text:style-name="T2">AKTYWNOŚĆ NA ZAJĘCIACH,</text:span></text:p>
        </text:list-item>
        <text:list-item>
          <text:p text:style-name="P5"><text:span text:style-name="T2">PROWADZENIE ZESZYTU PRZEDMIOTOWEGO I ZESZYTU ĆWICZEŃ,</text:span></text:p>
        </text:list-item>
        <text:list-item>
          <text:p text:style-name="P7">PRACA NAD ROZWOJEM SŁOWNICTWA W PROGRAMIE INSTA.LING.</text:p>
        </text:list-item>
      </text:list>
      <text:p text:style-name="Standard"><text:span text:style-name="T3">UCZEŃ OCENIANY JEST W SKALI 6-STOPNIOWEJ:</text:span></text:p>
      <text:list xml:id="list5922867221455193135" text:style-name="WWNum2">
        <text:list-item>
          <text:p text:style-name="P9"><text:span text:style-name="T2">OCENA CELUJĄCA (6),</text:span></text:p>
        </text:list-item>
        <text:list-item>
          <text:p text:style-name="P9"><text:span text:style-name="T2">OCENA BARDZO DOBRA (5),</text:span></text:p>
        </text:list-item>
        <text:list-item>
          <text:p text:style-name="P9"><text:span text:style-name="T2">OCENA DOBRA (4),</text:span></text:p>
        </text:list-item>
        <text:list-item>
          <text:p text:style-name="P9"><text:span text:style-name="T2">OCENA DOSTATECZNA (3),</text:span></text:p>
        </text:list-item>
        <text:list-item>
          <text:p text:style-name="P9"><text:span text:style-name="T2">OCENA DOPUSZCZAJĄCA (2),</text:span></text:p>
        </text:list-item>
        <text:list-item>
          <text:p text:style-name="P9"><text:span text:style-name="T2">OCENA NIEDOSTATECZNA (1).</text:span></text:p>
        </text:list-item>
        <text:list-item>
          <text:p text:style-name="P8"/>
        </text:list-item>
      </text:list>
      <text:p text:style-name="Standard"><text:span text:style-name="T3">PUNKTY NA SPRAWDZIANIE PRZELICZANE SĄ NA WARTOŚCI PROCENTOWE:</text:span></text:p>
      <text:p text:style-name="Standard"><text:span text:style-name="T2"><text:tab/>99 % <text:s/>PLUS ZADANIE DODATKOWE - OCENA CELUJĄCA (6)</text:span></text:p>
      <text:p text:style-name="Standard"><text:span text:style-name="T2"><text:tab/>98 - 93 % - OCENA BARDZO DOBRA (5)</text:span></text:p>
      <text:p text:style-name="Standard"><text:soft-page-break/><text:span text:style-name="T2"><text:tab/>92 – 84 % - OCENA DOBRA (4)</text:span></text:p>
      <text:p text:style-name="Standard"><text:span text:style-name="T2"><text:tab/>83 – 50 % - OCENA DOSTATECZNA (3)</text:span></text:p>
      <text:p text:style-name="Standard"><text:span text:style-name="T2"><text:tab/>49 – 30 % - OCENA DOPUSZCZAJĄCA (2)</text:span></text:p>
      <text:p text:style-name="Standard"><text:span text:style-name="T2"><text:tab/>29 – 0 % - OCENA NIEDOSTATECZNA (1)</text:span></text:p>
      <text:p text:style-name="P3"/>
      <text:p text:style-name="Standard"><text:span text:style-name="T3">UCZEŃ OCENIANY JEST W ZAKRESIE:</text:span></text:p>
      <text:list xml:id="list552497251172545821" text:style-name="WWNum4">
        <text:list-item>
          <text:p text:style-name="P10"><text:span text:style-name="T2">ZNAJOMOŚCI ŚRODKÓW JĘZYKOWYCH,</text:span></text:p>
        </text:list-item>
        <text:list-item>
          <text:p text:style-name="P10"><text:span text:style-name="T2">ROZUMIENIA WYPOWIEDZI,</text:span></text:p>
        </text:list-item>
        <text:list-item>
          <text:p text:style-name="P10"><text:span text:style-name="T2">TWORZENIA WYPOWIEDZI,</text:span></text:p>
        </text:list-item>
        <text:list-item>
          <text:p text:style-name="P10"><text:span text:style-name="T2">REAGOWANIA NA WYPOWIEDZI,</text:span></text:p>
        </text:list-item>
        <text:list-item>
          <text:p text:style-name="P10"><text:span text:style-name="T2">PRZETWARZANIA WYPOWIEDZI.</text:span></text:p>
        </text:list-item>
      </text:list>
      <text:p text:style-name="P6"/>
      <text:p text:style-name="Standard"><text:span text:style-name="T3">SZCZEGÓŁOWE ZASADY OCENIANIA:</text:span></text:p>
      <text:list xml:id="list1651343867844803519" text:style-name="WWNum3">
        <text:list-item>
          <text:p text:style-name="P11"><text:span text:style-name="T2">OCENY SĄ JAWNE I PODAWANE DO WIADOMOŚCI UCZNIA I RODZICÓW (PRAWNYCH OPIEKUNÓW),</text:span></text:p>
        </text:list-item>
        <text:list-item>
          <text:p text:style-name="P11"><text:span text:style-name="T2">TERMIN SPRAWDZIANU WIEDZY OBEJMUJĄCEGO <text:s/>JEDEN DZIAŁ PROGRAMOWY JEST ZAPOWIADANY PRZEZ NAUCZYCIELA Z TYGODNIOWYM WYPRZEDZENIEM.</text:span></text:p>
        </text:list-item>
        <text:list-item>
          <text:p text:style-name="P11"><text:span text:style-name="T2">KARTKÓWKI OBEJMUJĄCE MATERIAŁ Z TRZECH OSTATNICH ZAJĘĆ MOGĄ BYĆ NIEZAPOWIEDZIANE I NIE PODLEGAJĄ POPRAWIE.</text:span></text:p>
        </text:list-item>
        <text:list-item>
          <text:p text:style-name="P11"><text:span text:style-name="T2">OCENĘ NIEDOSTATECZNĄ ZE SPRAWDZIANU UCZEŃ MUSI POPRAWIĆ. POZOSTAŁE OCENY UCZEŃ MOŻE POPRAWIĆ W CIĄGU 2 TYGODNI OD DNIA OTRZYMANIA SPRAWDZONEGO TESTU PO WCZEŚNIEJSZYM UZGODNIENIU Z NAUCZYCIELEM TERMINU I FORMY POPRAWY.</text:span></text:p>
        </text:list-item>
        <text:list-item>
          <text:p text:style-name="P11"><text:span text:style-name="T2">JEŚLI Z PRZYCZYN LOSOWYCH UCZEŃ NIE MÓGŁ NAPISAĆ SPRAWDZIANU W PIERWSZYM WYZNACZONYM TERMINIE POPRAWY, MUSI TO ZROBIĆ W CIĄGU 2 TYGODNI OD CHWILI POWROTU DO SZKOŁY. MIEJSCE I TERMIN PISANIA PRACY USTALA NAUCZYCIEL NA WNIOSEK UCZNIA. JEŻELI UCZEŃ W WYZNACZONYM TERMINIE NIE NAPISZE SPRAWDZIANU JEST TO JEDNOZNACZNE Z OTRZYMANIEM BIEŻĄCEJ OCENY NIEDOSTATECZNEJ.</text:span></text:p>
        </text:list-item>
        <text:list-item>
          <text:p text:style-name="P11"><text:span text:style-name="T2">POPRAWA SPRAWDZIANU MOŻLIWA JEST TYLKO RAZ. OCENA Z POPRAWY JEST WPISYWANA DO DZIENNIKA JAKO KOLEJNA. OBYDWIE OCENY, ZARÓWNO ZE </text:span><text:soft-page-break/><text:span text:style-name="T2">SPRAWDZIANU, JAK I POPRAWY BRANE SĄ POD UWAGĘ PRZY WYSTAWIANIU OCENY SEMESTRALNEJ.</text:span></text:p>
        </text:list-item>
        <text:list-item>
          <text:p text:style-name="P11"><text:span text:style-name="T2">PRACE KLASOWE SPRAWDZANE SĄ PRZEZ NAUCZYCIELA W TERMINIE 2 TYGODNI.</text:span></text:p>
        </text:list-item>
        <text:list-item>
          <text:p text:style-name="P11"><text:span text:style-name="T2">NAUCZYCIEL PODAJE LICZBĘ PUNKTÓW WYMAGANYCH NA KAŻDĄ OCENĘ.</text:span></text:p>
        </text:list-item>
        <text:list-item>
          <text:p text:style-name="P11"><text:span text:style-name="T2">JEŻELI NAUCZYCIEL STWIERDZI NIESAMODZIELNOŚĆ PISANIA PRACY PRZEZ UCZNIA, MA PRAWO PRZERWAĆ PISANIE <text:s/>PRACY UCZNIOWI LUB CAŁEJ KLASIE. STWIERDZENIE FAKTU KORZYSTANIA Z POMOCY W TRAKCIE PISANIA SPRAWDZIANU JEST RÓWNOZNACZNE Z OTRZYMANIEM BIEŻĄCEJ OCENY NIEDOSTATECZNEJ.</text:span></text:p>
        </text:list-item>
        <text:list-item>
          <text:p text:style-name="P11"><text:span text:style-name="T2">UCZEŃ MOŻE DWA RAZY W CIĄGU SEMESTRU ZGŁOSIĆ NIEPRZYGOTOWANIE (BRAK PRACY DOMOWEJ, ZESZYTU, ĆWICZEŃ, PODRĘCZNIKA, NIEPRZYGOTOWANIE OBEJMUJĄCE TRZY OSTATNIE ZAJĘCIA). KAŻDE KOLEJNE NIEPRZYGOTOWANIE OZNACZA BIEŻĄCĄ OCENĘ NIEDOSTATECZNĄ. NIEZGŁOSZENIE NIEPRZYGOTOWANIA JEST RÓWNOZNACZNE Z OTRZYMANIEM OCENY NIEDOSTATECZNEJ.</text:span></text:p>
        </text:list-item>
        <text:list-item>
          <text:p text:style-name="P11"><text:span text:style-name="T2">AKTYWNOŚĆ UCZNIA JEST OCENIANA ZA POMOCĄ PLUSÓW I MINUSÓW. TRZY PLUSY TO OCENA BARDZO DOBRA, TRZY MINUSY – OCENA NIEDOSTATECZNA.</text:span></text:p>
        </text:list-item>
        <text:list-item>
          <text:p text:style-name="P11"><text:span text:style-name="T2">PRACE NADOBOWIAZKOWE MOGĄ BYĆ OCENIONE ZA POMOCĄ PLUSÓW LUB ZA POMOCĄ OCENY CELUJĄCEJ, BARDZO DOBREJ I DOBREJ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</meta:initial-creator>
    <dc:creator>grzegorz lewarkowski</dc:creator>
    <meta:editing-cycles>7</meta:editing-cycles>
    <meta:print-date>2014-09-15T13:56:00</meta:print-date>
    <meta:creation-date>2014-09-10T20:17:00</meta:creation-date>
    <dc:date>2017-09-17T20:22:01.24</dc:date>
    <meta:editing-duration>PT7S</meta:editing-duration>
    <meta:generator>OpenOffice/4.1.3$Win32 OpenOffice.org_project/413m1$Build-9783</meta:generator>
    <meta:document-statistic meta:table-count="0" meta:image-count="0" meta:object-count="0" meta:page-count="3" meta:paragraph-count="46" meta:word-count="449" meta:character-count="30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