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43cm" fo:margin-left="-0.208cm" table:align="left" style:writing-mode="lr-tb"/>
    </style:style>
    <style:style style:name="Tabela1.A" style:family="table-column">
      <style:table-column-properties style:column-width="8.992cm"/>
    </style:style>
    <style:style style:name="Tabela1.B" style:family="table-column">
      <style:table-column-properties style:column-width="0.496cm"/>
    </style:style>
    <style:style style:name="Tabela1.C" style:family="table-column">
      <style:table-column-properties style:column-width="8.9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background-color="#ffffff" fo:padding-left="0.208cm" fo:padding-right="0.191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208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965cm" fo:keep-together="auto"/>
    </style:style>
    <style:style style:name="Tabela2" style:family="table">
      <style:table-properties style:width="8.955cm" table:align="right" style:writing-mode="lr-tb"/>
    </style:style>
    <style:style style:name="Tabela2.A" style:family="table-column">
      <style:table-column-properties style:column-width="8.955cm"/>
    </style:style>
    <style:style style:name="Tabela2.1" style:family="table-row">
      <style:table-row-properties style:min-row-height="0.965cm" fo:keep-together="auto"/>
    </style:style>
    <style:style style:name="Tabela2.A1" style:family="table-cell">
      <style:table-cell-properties style:vertical-align="bottom" fo:background-color="#ffffff" fo:padding-left="0.208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ffffff" fo:padding-left="0.208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8.955cm" table:align="right" style:writing-mode="lr-tb"/>
    </style:style>
    <style:style style:name="Tabela3.A" style:family="table-column">
      <style:table-column-properties style:column-width="8.955cm"/>
    </style:style>
    <style:style style:name="Tabela3.1" style:family="table-row">
      <style:table-row-properties style:min-row-height="0.965cm" fo:keep-together="auto"/>
    </style:style>
    <style:style style:name="Tabela3.A1" style:family="table-cell">
      <style:table-cell-properties style:vertical-align="bottom" fo:background-color="#ffffff" fo:padding-left="0.208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ffffff" fo:padding-left="0.208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name-complex="Calibri1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1"/>
    </style:style>
    <style:style style:name="P4" style:family="paragraph" style:parent-style-name="Standard">
      <style:paragraph-properties fo:text-align="end" style:justify-single-word="false"/>
      <style:text-properties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1fe287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Calibri" style:font-size-asian="10pt" style:font-name-complex="Calibri"/>
    </style:style>
    <style:style style:name="P11" style:family="paragraph" style:parent-style-name="Standard">
      <style:paragraph-properties fo:margin-top="0cm" fo:margin-bottom="0.282cm" loext:contextual-spacing="false"/>
    </style:style>
    <style:style style:name="P12" style:family="paragraph" style:parent-style-name="No_20_Spacing">
      <style:text-properties fo:font-size="8pt" style:font-size-asian="8pt"/>
    </style:style>
    <style:style style:name="P13" style:family="paragraph" style:parent-style-name="No_20_Spacing">
      <style:text-properties fo:font-size="10pt" style:font-size-asian="10pt"/>
    </style:style>
    <style:style style:name="P14" style:family="paragraph" style:parent-style-name="No_20_Spacing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 style:list-style-name="WW8Num1">
      <style:paragraph-properties fo:margin-top="0cm" fo:margin-bottom="0cm" loext:contextual-spacing="false" fo:line-height="100%"/>
      <style:text-properties fo:font-size="10pt" style:font-size-asian="10pt"/>
    </style:style>
    <style:style style:name="P17" style:family="paragraph" style:parent-style-name="Standard" style:list-style-name="WW8Num1">
      <style:paragraph-properties fo:margin-top="0cm" fo:margin-bottom="0cm" loext:contextual-spacing="false" fo:line-height="100%"/>
      <style:text-properties fo:font-size="10pt" officeooo:paragraph-rsid="001fb733" style:font-size-asian="10pt"/>
    </style:style>
    <style:style style:name="P18" style:family="paragraph" style:parent-style-name="Standard" style:list-style-name="WW8Num1">
      <style:paragraph-properties fo:margin-top="0cm" fo:margin-bottom="0cm" loext:contextual-spacing="false" fo:line-height="100%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Calibri1"/>
    </style:style>
    <style:style style:name="T3" style:family="text">
      <style:text-properties fo:font-size="10pt" officeooo:rsid="0021ca67" style:font-size-asian="10pt" style:font-name-complex="Calibri1"/>
    </style:style>
    <style:style style:name="T4" style:family="text">
      <style:text-properties fo:font-size="10pt" officeooo:rsid="001fb733" style:font-size-asian="10pt"/>
    </style:style>
    <style:style style:name="T5" style:family="text">
      <style:text-properties fo:font-size="10pt" style:font-size-asian="10pt" style:font-name-complex="Calibri2"/>
    </style:style>
    <style:style style:name="T6" style:family="text">
      <style:text-properties fo:font-size="10pt" style:font-name-asian="Calibri" style:font-size-asian="10pt" style:font-name-complex="Calibri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name-complex="Calibri1"/>
    </style:style>
    <style:style style:name="T9" style:family="text">
      <style:text-properties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……………</text:span><text:span text:style-name="T2">.. dn…………………….</text:span></text:p>
      <text:p text:style-name="P3">Zgoda na przegląd stomatologiczny dzieck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6">………………………………………………………………………</text:span><text:span text:style-name="T2">..………….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……………………………………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8">imię i nazwisko rodzica/opiekuna prawnego</text:p>
          </table:table-cell>
          <table:table-cell table:style-name="Tabela1.A1" office:value-type="string">
            <text:p text:style-name="P9"/>
          </table:table-cell>
          <table:table-cell table:style-name="Tabela1.A2" office:value-type="string">
            <text:p text:style-name="P8">imię i nazwisko dziecka</text:p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……………………………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2" office:value-type="string">
            <text:p text:style-name="P8">Pesel dziecka</text:p>
          </table:table-cell>
        </table:table-row>
      </table:table>
      <text:p text:style-name="P1"/>
      <text:p text:style-name="P13">W szkole/przedszkolu odbędą się bezpłatne przeglądy jamy ustnej u dzieci kwalifikujące do bezpłatnego leczenia stomatologicznego. Przeglądy będą obejmowały: ocenę stanu uzębienia oraz wykrywanie nieprawidłowości wad zgryzu. Przeglądy będą wykonywane przez lekarza stomatologa oraz higienistkę stomatologiczną. Po przeglądzie otrzymają Państwo informację o kwalifikacji do bezpłatnego leczenia. </text:p>
      <text:p text:style-name="P13"/>
      <text:p text:style-name="P14">Wyrażam zgodę na bezpłatny przegląd jamy ustnej mojego dzieck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……………………………………………………………………………………</text:p>
          </table:table-cell>
        </table:table-row>
        <table:table-row table:style-name="Tabela2.2">
          <table:table-cell table:style-name="Tabela2.A2" office:value-type="string">
            <text:p text:style-name="P8">data i czytelny podpis rodziców/prawnych opiekunów</text:p>
          </table:table-cell>
        </table:table-row>
      </table:table>
      <text:p text:style-name="P4"/>
      <text:p text:style-name="P3">Wyrażenie zgody na przetwarzanie danych osobowych</text:p>
      <text:p text:style-name="P6"><text:span text:style-name="T2">Na podstawie art. 6 ust. 1 lit. a oraz art. 9 ust. 2 lit. a, ogólnego rozporządzenia o ochronie danych osobowych z dnia 27 kwietnia 2016 r. – RODO, wyrażam zgodę na przetwarzanie danych osobowych mojego dziecka, przez </text:span><text:span text:style-name="T3">Szkołe</text:span><text:span text:style-name="T8"> Nr …………..w <text:s text:c="2"/>……………...</text:span><text:span text:style-name="T2">,.</text:span><text:span text:style-name="T5">w tym na przekazanie tych danych NZOZ Centrum</text:span><text:span text:style-name="T2"> Centrum Stomatologii PERFECT Urszula Szulińska, Robert Fidyk spółka jawna, z siedzibą w Dąbrowie Górniczej 41-303 przy ul. Kasprzaka 4, w celu udzielania przez ten podmiot świadczeń opieki zdrowotnej w rodzaju leczenie stomatologiczne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……………………………………………………………………………………</text:p>
          </table:table-cell>
        </table:table-row>
        <table:table-row table:style-name="Tabela3.2">
          <table:table-cell table:style-name="Tabela3.A2" office:value-type="string">
            <text:p text:style-name="P8">data i czytelny podpis rodziców/prawnych opiekunów</text:p>
          </table:table-cell>
        </table:table-row>
      </table:table>
      <text:p text:style-name="P5"><text:span text:style-name="T2"><text:line-break/></text:span><text:span text:style-name="T7">KLAUZULA INFORMACYJNA DLA RODZICA/PRAWNEGO OPIEKUNA</text:span></text:p>
      <text:p text:style-name="P2">Zgodnie z art.13 ust. 1 i ust. 2 Rozporządzenie Parlamentu Europejskiego i Rady UE 2016/679 <text:line-break/>o ochronie danych osobowych z dnia 27 kwietnia 2016 r. informuję, iż:<text:line-break/></text:p>
      <text:list xml:id="list2767439173898476655" text:style-name="WW8Num1">
        <text:list-item>
          <text:p text:style-name="P17">Administratorem danych osobowych jest <text:span text:style-name="T9">NZOZ Centrum Stomatologii PERFECT Urszula Szulińska, Robert Fidyk spółka jawna, z siedzibą w Dąbrowie Górniczej 41-303 przy ul. Kasprzaka 4</text:span></text:p>
        </text:list-item>
        <text:list-item>
          <text:p text:style-name="P18"><text:span text:style-name="T1">Dane osobowe przetwarzane będą w celu przeprowadzania bezpłatnego przeglądu jamy ustnej u dzieci na podstawie </text:span><text:span text:style-name="T2">art. 6 ust. 1 lit. a oraz art. 9 ust. 2 lit. a, ogólnego rozporządzenia o ochronie danych osobowych z dnia 27 kwietnia 2016 r. – RODO</text:span></text:p>
        </text:list-item>
        <text:list-item>
          <text:p text:style-name="P18"><text:span text:style-name="T1">Odbiorcą danych osobowych będą </text:span><text:span text:style-name="T4">lekarze oraz</text:span><text:span text:style-name="T1"> pracownicy upoważnieni przez </text:span><text:span text:style-name="T2">NZOZ Centrum Stomatologii PERFECT Urszula Szulińska, Robert Fidyk spółka jawna, z siedzibą w Dąbrowie Górniczej 41-303 przy ul. Kasprzaka 4</text:span></text:p>
        </text:list-item>
        <text:list-item>
          <text:p text:style-name="P16">Dane osobowe nie będą przekazywane do państwa trzeciego;</text:p>
        </text:list-item>
        <text:list-item>
          <text:p text:style-name="P16">Dane osobowe będą przechowywane zgodnie z zasadą przechowywania dokumentacji medycznej;</text:p>
        </text:list-item>
        <text:list-item>
          <text:p text:style-name="P16">Posiada Pani/Pan prawo dostępu do treści swoich danych oraz danych dziecka oraz prawo do sprostowania, usunięcia, ograniczenia przetwarzania, prawo do przenoszenia danych, prawo wniesienia sprzeciwu, prawo do cofnięcia zgody <text:line-break/>w dowolnym momencie bez wpływu na zgodność z prawem przetwarzania, którego dokonano na podstawie zgody przed jej cofnięciem;</text:p>
        </text:list-item>
        <text:list-item>
          <text:p text:style-name="P16">Ma Pani/Pan <text:s/>prawo do wniesienia skargi do Organu Nadzorczego gdy uzna Pani/Pan, iż przetwarzanie danych osobowych Pani/Pana oraz danych dziecka, narusza przepisy rozporządzenia Parlamentu Europejskiego i Rady UE 2016/679 o ochronie danych osobowych z dnia 27 kwietnia 2016r.;</text:p>
        </text:list-item>
        <text:list-item>
          <text:p text:style-name="P16"><text:bookmark text:name="_GoBack"/>Podanie przez Panią/Pana danych osobowych jest dobrowolne, ale konieczne dla celów związanych z udziałem dziecka w bezpłatnym przeglądzie stomatologicznym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name-complex="Calibri1" style:font-family-complex="Calibri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Wingdings1" style:font-family-complex="Wingdings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Wingdings1" style:font-family-complex="Wingdings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9" style:display-name="ListLabel 19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Więckowski</meta:initial-creator>
    <meta:creation-date>2018-05-16T22:17:00</meta:creation-date>
    <dc:date>2019-10-24T14:08:58.137000000</dc:date>
    <meta:editing-cycles>10</meta:editing-cycles>
    <meta:editing-duration>PT8H40M40S</meta:editing-duration>
    <meta:generator>LibreOffice/5.2.1.2$Windows_x86 LibreOffice_project/31dd62db80d4e60af04904455ec9c9219178d620</meta:generator>
    <meta:document-statistic meta:table-count="3" meta:image-count="0" meta:object-count="0" meta:page-count="1" meta:paragraph-count="26" meta:word-count="431" meta:character-count="3220" meta:non-whitespace-character-count="2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