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  <style:text-properties fo:font-weight="bold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 fo:padding="0cm" fo:border="none">
        <style:tab-stops>
          <style:tab-stop style:position="2.11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="0cm" fo:border="non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 fo:padding="0cm" fo:border="none">
        <style:tab-stops>
          <style:tab-stop style:position="2.117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 fo:padding="0cm" fo:border="none">
        <style:tab-stops>
          <style:tab-stop style:position="2.117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 fo:padding="0cm" fo:border="none"/>
    </style:style>
    <style:style style:name="P9" style:family="paragraph" style:parent-style-name="Text_20_body" style:list-style-name="L1">
      <style:paragraph-properties fo:padding="0cm" fo:border="none"/>
      <style:text-properties fo:font-weight="bold"/>
    </style:style>
    <style:style style:name="P10" style:family="paragraph" style:parent-style-name="Text_20_body">
      <style:paragraph-properties fo:text-align="center" style:justify-single-word="false" fo:padding="0cm" fo:border="none"/>
      <style:text-properties fo:font-weight="bold"/>
    </style:style>
    <style:style style:name="P11" style:family="paragraph" style:parent-style-name="Text_20_body" style:list-style-name="L1">
      <style:paragraph-properties fo:text-align="center" style:justify-single-word="false" fo:padding="0cm" fo:border="none"/>
      <style:text-properties fo:font-weight="bold"/>
    </style:style>
    <style:style style:name="P12" style:family="paragraph" style:parent-style-name="Text_20_body" style:list-style-name="L8">
      <style:paragraph-properties fo:text-align="start" style:justify-single-word="false" fo:padding="0cm" fo:border="none"/>
    </style:style>
    <style:style style:name="P13" style:family="paragraph" style:parent-style-name="Text_20_body" style:list-style-name="L10">
      <style:paragraph-properties fo:text-align="start" style:justify-single-word="false" fo:padding="0cm" fo:border="none"/>
    </style:style>
    <style:style style:name="P14" style:family="paragraph" style:parent-style-name="Text_20_body" style:list-style-name="L11">
      <style:paragraph-properties fo:text-align="start" style:justify-single-word="false" fo:padding="0cm" fo:border="none"/>
    </style:style>
    <style:style style:name="P15" style:family="paragraph" style:parent-style-name="Text_20_body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16" style:family="paragraph" style:parent-style-name="Text_20_body" style:list-style-name="L2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17" style:family="paragraph" style:parent-style-name="Text_20_body" style:list-style-name="L3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18" style:family="paragraph" style:parent-style-name="Text_20_body" style:list-style-name="L4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19" style:family="paragraph" style:parent-style-name="Text_20_body" style:list-style-name="L5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20" style:family="paragraph" style:parent-style-name="Text_20_body" style:list-style-name="L6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21" style:family="paragraph" style:parent-style-name="Text_20_body" style:list-style-name="L7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22" style:family="paragraph" style:parent-style-name="Text_20_body" style:list-style-name="L8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23" style:family="paragraph" style:parent-style-name="Text_20_body" style:list-style-name="L10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24" style:family="paragraph" style:parent-style-name="Text_20_body" style:list-style-name="L11">
      <style:paragraph-properties fo:text-align="start" style:justify-single-word="false" fo:padding="0cm" fo:border="none"/>
      <style:text-properties fo:font-weight="normal" style:font-weight-asian="normal" style:font-weight-complex="normal"/>
    </style:style>
    <style:style style:name="P25" style:family="paragraph" style:parent-style-name="Text_20_body" style:list-style-name="L12">
      <style:paragraph-properties fo:text-align="start" style:justify-single-word="false" fo:padding="0cm" fo:border="none">
        <style:tab-stops>
          <style:tab-stop style:position="2.117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text-align="start" style:justify-single-word="false" fo:padding="0cm" fo:border="none">
        <style:tab-stops>
          <style:tab-stop style:position="2.117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Text_20_body" style:list-style-name="L14">
      <style:paragraph-properties fo:text-align="start" style:justify-single-word="false" fo:padding="0cm" fo:border="none">
        <style:tab-stops>
          <style:tab-stop style:position="2.117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text-align="center" style:justify-single-word="false" fo:padding="0cm" fo:border="none"/>
    </style:style>
    <style:style style:name="P29" style:family="paragraph" style:parent-style-name="Text_20_body" style:list-style-name="L9" style:master-page-name="">
      <style:paragraph-properties fo:margin-left="1.296cm" fo:margin-right="0cm" fo:margin-top="0cm" fo:margin-bottom="0.212cm" fo:text-align="start" style:justify-single-word="false" fo:text-indent="0cm" style:auto-text-indent="false" style:page-number="auto" fo:padding="0cm" fo:border="none">
        <style:tab-stops>
          <style:tab-stop style:position="0.053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Text_20_body" style:list-style-name="L9">
      <style:paragraph-properties fo:margin-left="1.296cm" fo:margin-right="0cm" fo:margin-top="0cm" fo:margin-bottom="0.212cm" fo:text-align="start" style:justify-single-word="false" fo:text-indent="0cm" style:auto-text-indent="false" fo:padding="0cm" fo:border="none">
        <style:tab-stops>
          <style:tab-stop style:position="0.053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Text_20_body" style:list-style-name="L9" style:master-page-name="">
      <style:paragraph-properties fo:margin-left="1.296cm" fo:margin-right="0cm" fo:margin-top="0cm" fo:margin-bottom="0.212cm" fo:text-align="start" style:justify-single-word="false" fo:text-indent="-0.053cm" style:auto-text-indent="false" style:page-number="auto" fo:padding="0cm" fo:border="none">
        <style:tab-stops>
          <style:tab-stop style:position="0.053cm"/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Text_20_body" style:list-style-name="L9">
      <style:paragraph-properties fo:margin-left="1.296cm" fo:margin-right="0cm" fo:margin-top="0cm" fo:margin-bottom="0.212cm" fo:text-align="start" style:justify-single-word="false" fo:text-indent="-0.053cm" style:auto-text-indent="false" fo:padding="0cm" fo:border="none">
        <style:tab-stops>
          <style:tab-stop style:position="0.053cm"/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656565" style:font-name="Times New Roman1" fo:font-size="12pt" fo:letter-spacing="normal" fo:font-style="normal"/>
    </style:style>
    <style:style style:name="T5" style:family="text">
      <style:text-properties fo:font-variant="normal" fo:text-transform="none" fo:color="#656565" style:font-name="Times New Roman1" fo:font-size="12pt" fo:letter-spacing="normal" fo:font-style="normal" fo:font-weight="bold"/>
    </style:style>
    <style:style style:name="T6" style:family="text">
      <style:text-properties fo:font-variant="normal" fo:text-transform="none" fo:color="#222222" style:font-name="Arial1" fo:font-size="12pt" fo:letter-spacing="normal" fo:font-style="normal" fo:font-weight="bold"/>
    </style:style>
    <style:style style:name="T7" style:family="text">
      <style:text-properties fo:font-variant="normal" fo:text-transform="none" fo:color="#222222" style:font-name="Arial1" fo:font-size="11pt" fo:letter-spacing="normal" fo:font-style="normal" fo:font-weight="bold" style:font-size-asian="11pt" style:font-size-complex="11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rekrutacji i uczestnictwa w projekcie „Ponadnarodowa mobilność uczniów”</text:p>
      <text:list xml:id="list1491078051238440582" text:style-name="L1">
        <text:list-header>
          <text:p text:style-name="P9"/>
        </text:list-header>
      </text:list>
      <text:p text:style-name="P1"/>
      <text:list xml:id="list38497811" text:continue-numbering="true" text:style-name="L1">
        <text:list-header>
          <text:p text:style-name="P11">REGULAMIN REKRUTACJI I UCZESTNICTWA </text:p>
        </text:list-header>
      </text:list>
      <text:p text:style-name="P10">w przedsięwzięciu „As fit as a fiddle” </text:p>
      <text:p text:style-name="P10">realizowanego w ramach projektu „Ponadnarodowa mobilność uczniów” </text:p>
      <text:p text:style-name="P10">finansowanego z Europejskiego Funduszu Społecznego </text:p>
      <text:p text:style-name="P10">realizowanego przez Zespół Szkolno – Przedszkolny w Aleksandrii </text:p>
      <text:p text:style-name="P28"><text:span text:style-name="T1">Nr przedsięwzięcia </text:span><text:span text:style-name="T7">2019-1-PMU-1156</text:span><text:span text:style-name="T10"> </text:span></text:p>
      <text:p text:style-name="P10"/>
      <text:p text:style-name="P10"/>
      <text:p text:style-name="P2"><text:span text:style-name="T4">§ 1.</text:span> </text:p>
      <text:p text:style-name="P4">Niniejszy regulamin określa zasady rekrutacji uczestników oraz uczestnictwa w przedsięwzięciu pt.”As fit as a fiddle”, który jest współfinansowany z Europejskiego Funduszu Społecznego. </text:p>
      <text:p text:style-name="P4"/>
      <text:p text:style-name="P2"><text:span text:style-name="T4">§ 2.</text:span> </text:p>
      <text:p text:style-name="P2">Informacje o projekcie:</text:p>
      <text:list xml:id="list1611052944725906610" text:style-name="L2">
        <text:list-item>
          <text:p text:style-name="P16">Projekt realizowany jest w Zespole Szkolno – Przedszkolnym w Aleksandrii w okresie 02.12.2019r. do 02.06.2020r.</text:p>
        </text:list-item>
        <text:list-item>
          <text:p text:style-name="P16">Cele projektu:</text:p>
        </text:list-item>
      </text:list>
      <text:list xml:id="list4167829051959385876" text:style-name="L3">
        <text:list-item>
          <text:p text:style-name="P17">zachęcanie uczniów do nauki języków obcych oraz podnoszenie kompetencji językowych,</text:p>
        </text:list-item>
        <text:list-item>
          <text:p text:style-name="P17">rozwijanie umiejętności uczenia się,</text:p>
        </text:list-item>
        <text:list-item>
          <text:p text:style-name="P17">pogłębianie wiedzy z zakresu zdrowego stylu życia, odpowiedniego żywienia, wartości odżywczych poszczególnych produktów spożywczych,</text:p>
        </text:list-item>
        <text:list-item>
          <text:p text:style-name="P17">doskonalenie umiejętności korzystania z nowoczesnych technologii oraz wykorzystania aplikacji i programów komputerowych,</text:p>
        </text:list-item>
        <text:list-item>
          <text:p text:style-name="P17">uświadomienie uczniom różnic kulturowych, poznanie innej kultury, </text:p>
        </text:list-item>
        <text:list-item>
          <text:p text:style-name="P17">poszerzenie horyzontów myślowych,</text:p>
        </text:list-item>
        <text:list-item>
          <text:p text:style-name="P17">wzmocnienie świadomości europejskiej,</text:p>
        </text:list-item>
        <text:list-item>
          <text:p text:style-name="P17">kształcenie postawy świadomego Polaka i Europejczyka,</text:p>
        </text:list-item>
        <text:list-item>
          <text:p text:style-name="P17">przełamanie barier językowej i podnoszenie samooceny.</text:p>
          <text:p text:style-name="P17">3. Grupę docelową uczestników projektu będą stanowić uczniowie klas VI, VII i VIII Zespołu Szkolno – Przedszkolnego w Aleksandrii.</text:p>
          <text:p text:style-name="P17">4. W projekcie weźmie udział grupa 15 uczniów.</text:p>
          <text:p text:style-name="P17">5. Projekt przewiduje jeden tygodniowy wyjazd do szkoły partnerskiej w Grecji. </text:p>
        </text:list-item>
      </text:list>
      <text:p text:style-name="P6"/>
      <text:list xml:id="list4306968920421521212" text:style-name="L4">
        <text:list-header>
          <text:p text:style-name="P18"/>
        </text:list-header>
      </text:list>
      <text:p text:style-name="P4"/>
      <text:p text:style-name="P6"><text:soft-page-break/></text:p>
      <text:p text:style-name="P2"><text:span text:style-name="T4">§ 3.</text:span> </text:p>
      <text:p text:style-name="P2">Zasady rekrutacji uczestnika projektu</text:p>
      <text:list xml:id="list6781034434030841300" text:style-name="L5">
        <text:list-item>
          <text:p text:style-name="P19">Rekrutacja prowadzona będzie w dniach 02.12.2019r. do 06.12.2019r. </text:p>
        </text:list-item>
        <text:list-item>
          <text:p text:style-name="P19">Rekrutacji uczniów dokonuje Komisja Rekrutacyjna w składzie:</text:p>
        </text:list-item>
      </text:list>
      <text:list xml:id="list2076251771090415441" text:style-name="L6">
        <text:list-item>
          <text:p text:style-name="P20">Pan Paweł Bekus – Dyrektor Zespołu Szkolno - <text:s/>Przedszkolnego w Aleksandrii,</text:p>
        </text:list-item>
        <text:list-item>
          <text:p text:style-name="P20">Pani Joanna Lewandowska – <text:s/>koordynator projektu,</text:p>
        </text:list-item>
        <text:list-item>
          <text:p text:style-name="P20">Pani Anna Ankowska,</text:p>
        </text:list-item>
        <text:list-item>
          <text:p text:style-name="P20">Pani Agnieszka Kotarska,</text:p>
        </text:list-item>
        <text:list-item>
          <text:p text:style-name="P20">Pani Lidia Bissinger,</text:p>
        </text:list-item>
      </text:list>
      <text:list xml:id="list4322930268950165517" text:style-name="L7">
        <text:list-header>
          <text:p text:style-name="P21">3. Proces rekrutacji poprzedzony będzie informacją na tablicach ogłoszeń, a także przez wychowawców klas VI, VII i VIII.</text:p>
          <text:p text:style-name="P21">4. W procesie rekrutacji będzie stosowana polityka równości płci oraz zasady równych szans.</text:p>
          <text:p text:style-name="P21">5. Uczestnikiem projektu może być osoba, która:</text:p>
        </text:list-header>
      </text:list>
      <text:list xml:id="list3284995678976994262" text:style-name="L8">
        <text:list-item>
          <text:p text:style-name="P22">z własnej inicjatywy wyraża chęć aktywnego uczestnictwa w projekcie i zajęciach projektowych,</text:p>
        </text:list-item>
        <text:list-item>
          <text:p text:style-name="P22">jest uczniem klasy VI, VII lub VIII Zespołu Szkolno – Przedszkolnego w Aleksandrii,</text:p>
        </text:list-item>
        <text:list-item>
          <text:p text:style-name="P22">ma dobre, bardzo dobre lub wzorowe zachowanie,</text:p>
          <text:p text:style-name="P22">6. Proces rekrutacji obejmuje:</text:p>
        </text:list-item>
        <text:list-item>
          <text:p text:style-name="P12"><text:span text:style-name="T3">złożenie </text:span><text:span text:style-name="T2">KARTY ZGŁOSZENIA UCZNIA</text:span><text:span text:style-name="T3"> (załącznik nr 1 regulaminu rekrutacji i uczestnictwa),</text:span></text:p>
        </text:list-item>
        <text:list-item>
          <text:p text:style-name="P12"><text:span text:style-name="T3">złożenie </text:span><text:span text:style-name="T2">ANKIETY </text:span><text:span text:style-name="T3">dla uczniów biorących udział w rekrutacji do projektu (załącznik nr 2 regulaminu rekrutacji i uczestnictwa),</text:span></text:p>
        </text:list-item>
        <text:list-item>
          <text:p text:style-name="P12"><text:span text:style-name="T2">ROZMOWĘ Z KOMISJĄ REKRUTACYJNĄ</text:span><text:span text:style-name="T3">, sprawdzającą umiejętności komunikacyjne w języku projektu, w terminie podanym wcześniej przez Komisję i podanym na stronie szkoły i tablicy informacyjnej,</text:span></text:p>
        </text:list-item>
        <text:list-item>
          <text:p text:style-name="P12"><text:span text:style-name="T2">PRACĘ PLASTYCZNĄ</text:span><text:span text:style-name="T3"> pt.”</text:span><text:span text:style-name="T8">As fit as a fiddle</text:span><text:span text:style-name="T3">”, format A4, wykonaną dowolną techniką.</text:span></text:p>
        </text:list-item>
      </text:list>
      <text:list xml:id="list4376648014457296429" text:style-name="L9">
        <text:list-item>
          <text:p text:style-name="P29">Wyżej wymienione dokumenty powinny być złożone do dnia 06.12.2019r. w sekretariacie szkoły w opisanej teczce.</text:p>
        </text:list-item>
        <text:list-item>
          <text:p text:style-name="P30">Ogłoszenie wyników w dn. 11.12.2019r.</text:p>
        </text:list-item>
        <text:list-item>
          <text:p text:style-name="P31">Pierwsze spotkanie organizacyjne w dniu 18.12.2019r.</text:p>
        </text:list-item>
        <text:list-item>
          <text:p text:style-name="P32">Uczeń, który nie został zakwalifikowany do udziału w projekcie ma prawo odwołać się od tej decyzji w terminie dwóch tygodni od momentu ogłoszenia wyników rekrutacji do Dyrektora szkoły.</text:p>
        </text:list-item>
      </text:list>
      <text:list xml:id="list38506948" text:continue-list="list3284995678976994262" text:style-name="L8">
        <text:list-header>
          <text:p text:style-name="P22"/>
        </text:list-header>
      </text:list>
      <text:p text:style-name="P6"/>
      <text:p text:style-name="P6"/>
      <text:p text:style-name="P6"/>
      <text:p text:style-name="P2"><text:soft-page-break/><text:span text:style-name="T4">§ 4.</text:span> </text:p>
      <text:p text:style-name="P2">Zasady uczestnictwa w mobilności ponadnarodowej (wyjeździe zagranicznym) i działąniach realizowanych w ramach przedsięwzięcia.</text:p>
      <text:p text:style-name="P2"/>
      <text:list xml:id="list5609507325408459314" text:style-name="L10">
        <text:list-item>
          <text:p text:style-name="P23">Uczeń został wybrany do realizacji działań projektowych, w tym do odbycia mobilności, na podstawie złożonej Karty Zgłoszenia Ucznia, ankiety, rozmowy z Komisją Rekrutacyjną oraz pacy plastycznej.</text:p>
        </text:list-item>
        <text:list-item>
          <text:p text:style-name="P23">Zakwalifikowany do odbycia mobilności uczeń zobowiązany jest do uczestnictwa we wszystkich działaniach realizowanych w szkole przyjmującej, wypełnienia wszelkiej dokumentacji dotyczącej potwierdzenia uczestnictwa w prowadzonych aktywnościach oraz działaniach określonych zasadami uczestnictwa w projekcie „Ponadnarodowa mobilność uczniów”.</text:p>
        </text:list-item>
        <text:list-item>
          <text:p text:style-name="P23">Do obowiązków ucznia należeć będzie:</text:p>
          <text:p text:style-name="P13"><text:span text:style-name="T2">A</text:span><text:span text:style-name="T3">. udział w obowiązkowym etapie przygotowania do mobilności, który obejmuje:</text:span></text:p>
        </text:list-item>
      </text:list>
      <text:list xml:id="list6262658989818885684" text:style-name="L11">
        <text:list-item>
          <text:p text:style-name="P24">przygotowanie językowe, odbywające się na terenie Zespołu Szkolno – Przedszkolnego w Aleksandrii, w ilości 20 godzin,</text:p>
        </text:list-item>
        <text:list-item>
          <text:p text:style-name="P24">przygotowanie informatyczne w ilości 10 godzin,</text:p>
        </text:list-item>
        <text:list-item>
          <text:p text:style-name="P24">warsztaty z dietetykiem – 2 godziny,</text:p>
        </text:list-item>
        <text:list-item>
          <text:p text:style-name="P24">warsztaty z psychologiem – 5 godzin,</text:p>
        </text:list-item>
        <text:list-item>
          <text:p text:style-name="P24">przygotowanie kulturowe,</text:p>
          <text:p text:style-name="P24"/>
          <text:p text:style-name="P14"><text:span text:style-name="T2">B</text:span><text:span text:style-name="T3">. udział i realizacja działań określonych w harmonogramie mobilności ponadnarodowej w szkole greckiej 32</text:span><text:span text:style-name="T9">nd</text:span><text:span text:style-name="T3"> Peristeri Primary School,</text:span></text:p>
        </text:list-item>
      </text:list>
      <text:p text:style-name="P6"/>
      <text:p text:style-name="P8"><text:span text:style-name="T3"><text:tab/></text:span><text:span text:style-name="T2"><text:tab/>C</text:span><text:span text:style-name="T3">. udział w obowiązkowym procesie ewaluacji, polegającym na sprawdzeniu <text:tab/><text:tab/><text:tab/>poziomu kompetencji kluczowych przed i po mobilności.</text:span></text:p>
      <text:p text:style-name="P6"/>
      <text:list xml:id="list1386013204110271984" text:style-name="L12">
        <text:list-item>
          <text:list>
            <text:list-item>
              <text:list>
                <text:list-item>
                  <text:list>
                    <text:list-item>
                      <text:p text:style-name="P25">Całkowity koszt udziału ucznia w mobilności, w tym podróż, zakwaterowanie, wyżywienie i ubezpieczenie pokrywa Zespół Szkolno – Przedszkolny w Aleksandrii.</text:p>
                    </text:list-item>
                    <text:list-item>
                      <text:p text:style-name="P25">W razie nieusprawiedliwionego opuszczenia trzech spotkań lub stwierdzenia przez nauczycieli biorących udział w pracach projektowych, że uczestnik nie wywiązuje się z wcześniej powierzonych mu zadań, lub nie wywiązuje się z terminowego ich wykonania, albo swym zachowaniem dopuszcza się łamania ogólnie przyjętych norm społecznych, uczestnik ten może zostać wykreślony z grupy projektowej. Na jego miejsce zostaje wówczas powołany uczeń z listy rezerwowej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3"><text:soft-page-break/><text:span text:style-name="T4">§ 5.</text:span> </text:p>
      <text:p text:style-name="P3">Zasady rezygnacji z udziału w projekcie</text:p>
      <text:list xml:id="list3750331175694180799" text:style-name="L13">
        <text:list-item>
          <text:p text:style-name="P26">Uczeń ma prawo rezygnacji z udziału w projekcie w przypadku, gdy rezygnacja została złożona na piśmie do Dyrektora ZSP w Aleksandrii w terminie 7 dni po zakończeniu procesu rekrutacji z przyczyn osobistych lub zdrowotnych. Rezygnacja musi być podpisana przez rodziców/ prawnych opiekunów ucznia. </text:p>
        </text:list-item>
        <text:list-item>
          <text:p text:style-name="P26">W przypadku rezygnacji uczestnika z udziału w zadaniach projektowych lub skreślenia z listy, uczeń jest zobowiązany do bezzwłocznego zwrotu otrzymanych materiałów.</text:p>
        </text:list-item>
      </text:list>
      <text:p text:style-name="P7"/>
      <text:p text:style-name="P7"/>
      <text:p text:style-name="P5"><text:span text:style-name="T5">§6</text:span> </text:p>
      <text:p text:style-name="P3">Postanowienia końcowe</text:p>
      <text:list xml:id="list7894472668114656289" text:style-name="L14">
        <text:list-item>
          <text:p text:style-name="P27">Regulamin wchodzi w życie z dniem uchwalenia.</text:p>
        </text:list-item>
        <text:list-item>
          <text:p text:style-name="P27">Organizator zastrzega sobie prawo do zmiany Regulaminu Rekrutacji i Uczestnictwa w projekcie na każdym etapie jego realizacji. </text:p>
        </text:list-item>
        <text:list-item>
          <text:p text:style-name="P27">Każda zmiana niniejszego Regulaminu wymaga formy pisemnej.</text:p>
        </text:list-item>
        <text:list-item>
          <text:p text:style-name="P27">Wszelkie kwestie nieujęte w Regulaminie rozstrzyga Komisja Rekrutacyj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2T17:44:04.58</meta:creation-date>
    <dc:date>2019-12-04T18:30:13.91</dc:date>
    <meta:editing-duration>PT2H26M7S</meta:editing-duration>
    <meta:editing-cycles>23</meta:editing-cycles>
    <meta:generator>OpenOffice/4.1.3$Win32 OpenOffice.org_project/413m1$Build-9783</meta:generator>
    <meta:document-statistic meta:table-count="0" meta:image-count="0" meta:object-count="0" meta:page-count="4" meta:paragraph-count="74" meta:word-count="837" meta:character-count="6118"/>
  </office:meta>
</office:document-meta>
</file>